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F# <text:s/>C#</text:p>
      <text:p>Some kind of <text:span text:style-name="Measure_20__23_2">night</text:span> <text:s text:c="13"/>G#m G#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F# C# G#m G#m x2)</text:p>
      <text:p><text:s text:c="24"/>F# C# G#m B</text:p>
      <text:p>(Fa<text:span text:style-name="Measure_20__23_2">de i</text:span><text:span text:style-name="Measure_20__23_1">nt</text:span>o you - … <text:s text:c="4"/>(F# C# G#m G#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